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141-2 1077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rrit van der Veenstraat 141-2 - daklaag en dakterras (legalisatie)</text:p>
            <text:p text:style-name="common-al">Zaakadres: Gerrit van der Veenstraat 141-2 1077DX Amsterdam</text:p>
            <text:p text:style-name="common-al">Datum ontvangst: 21-10-2025</text:p>
            <text:p text:style-name="common-al">Zaaknummer: Z2025-044766</text:p>
            <text:p text:style-name="common-al">DSO-nummer: 2025102102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66</meta:user-defined>
    <meta:user-defined meta:name="DCTERMS.abstract">Gerrit van der Veenstraat 141-2 - daklaag en dakterra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141-2 1077DX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08</meta:user-defined>
    <meta:user-defined meta:name="OVERHEIDop.GmbID/DC.identifier">gmb-2025-479008</meta:user-defined>
    <meta:user-defined meta:name="OVERHEIDop.versieInformatie"/>
  </office:meta>
</office:document-meta>
</file>