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verzamelgebouw, Deijffelbroekselaan 75 3195GS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oktober 2025 een aanvraag voor een omgevingsvergunning heeft ontvangen voor de activiteiten 'Bouwactiviteit (omgevingsplan)' en 'Bouwactiviteit (technisch)' (art. 5.1 lid 1 onder a, en art. 5.1 lid 2 onder a, Omgevingswet).</text:p>
            <text:p text:style-name="common-al">De aanvraag betreft het bouwen van een bedrijfsverzamelgebouw, Deijffelbroekselaan 75 3195GS Pernis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0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24</meta:user-defined>
    <meta:user-defined meta:name="DCTERMS.abstract">het bouwen van een bedrijfsverzame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bouwen van een bedrijfsverzamelgebouw, Deijffelbroekselaan 75 3195GS Pernis Rotterdam</meta:user-defined>
    <meta:user-defined meta:name="DCTERMS.W3CDTF/DCTERMS.available">2025-11-05</meta:user-defined>
    <meta:user-defined meta:name="DCTERMS.W3CDTF/OVERHEIDop.jaargang">2025</meta:user-defined>
    <meta:user-defined meta:name="OVERHEIDop.publicationIssue">479004</meta:user-defined>
    <meta:user-defined meta:name="OVERHEIDop.GmbID/DC.identifier">gmb-2025-479004</meta:user-defined>
    <meta:user-defined meta:name="OVERHEIDop.versieInformatie"/>
  </office:meta>
</office:document-meta>
</file>