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 Vasse, Hooidijk 21: evenement gala-avonden CV Spekscheeters Va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Vasse, Hooidijk 21 </text:p>
            <text:p text:style-name="common-al">
            <text:span text:style-name="nadrukvet">Wat:</text:span> evenement  gala-avonden CV Spekscheeters Vasse</text:p>
            <text:p text:style-name="common-al">
            <text:span text:style-name="nadrukvet">Wanneer:</text:span> van 29 t/m 31 januari 2026 00:00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900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0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0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753</meta:user-defined>
    <meta:user-defined meta:name="DCTERMS.abstract">gala-avonden CV Spekscheeters Vasse 2026</meta:user-defined>
    <dc:language>nl</dc:language>
    <meta:user-defined meta:name="OVERHEIDop.locatietype/OVERHEIDop.gebiedsmarkering">Punt</meta:user-defined>
    <meta:user-defined meta:name="DC.title">Gemeente Tubbergen - Kennisgeving meerjarenvergunning,  Vasse, Hooidijk 21: evenement gala-avonden CV Spekscheeters Vass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79003</meta:user-defined>
    <meta:user-defined meta:name="OVERHEIDop.GmbID/DC.identifier">gmb-2025-479003</meta:user-defined>
    <meta:user-defined meta:name="OVERHEIDop.versieInformatie"/>
  </office:meta>
</office:document-meta>
</file>