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– Melding Besluit activiteiten leefomgeving (Bal) – Bergweg 13 Vorst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ernheze delen mee dat zij de volgende melding hebben ontvangen: </text:p>
            <text:p text:style-name="common-al">Voor:  het opslaan van propaan in een bovengrondse opslagtank</text:p>
            <text:p text:style-name="common-al">Locatie: Bergweg 13, 5476 VN Vorstenbosch</text:p>
            <text:p text:style-name="common-al">DSO-kenmerk: 2025100701977</text:p>
            <text:p text:style-name="common-al">Zaaknummer:  Z/263022</text:p>
            <text:p text:style-name="common-al">Datum ontvangen:  7 oktober 2025</text:p>
            <text:p text:style-name="common-al">Tegen deze melding kan geen bezwaar worden gemaak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79002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002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002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63022</meta:user-defined>
    <dc:language>nl</dc:language>
    <meta:user-defined meta:name="OVERHEIDop.locatietype/OVERHEIDop.gebiedsmarkering">Adres</meta:user-defined>
    <meta:user-defined meta:name="DC.title">Gemeente Bernheze – Melding Besluit activiteiten leefomgeving (Bal) – Bergweg 13 Vorstenbosch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9002</meta:user-defined>
    <meta:user-defined meta:name="OVERHEIDop.GmbID/DC.identifier">gmb-2025-479002</meta:user-defined>
    <meta:user-defined meta:name="OVERHEIDop.versieInformatie"/>
  </office:meta>
</office:document-meta>
</file>