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woonhuis, Verzoeklocatie 2024121902281, Toekomststraat naast nr. 81</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9 december 2024 hebben wij een aanvraag ontvangen voor het verbouwen van een woonhuis op de locatie Toekomststraat naast nr. 81. De aanvraag is geregistreerd onder zaaknummer 0153Z202412200001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9</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4122000018</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verbouwen van een woonhuis, Verzoeklocatie 2024121902281, Toekomststraat naast nr. 81</meta:user-defined>
    <meta:user-defined meta:name="DCTERMS.W3CDTF/DCTERMS.available">2025-01-02</meta:user-defined>
    <meta:user-defined meta:name="DCTERMS.W3CDTF/OVERHEIDop.jaargang">2025</meta:user-defined>
    <meta:user-defined meta:name="OVERHEIDop.publicationIssue">479</meta:user-defined>
    <meta:user-defined meta:name="OVERHEIDop.GmbID/DC.identifier">gmb-2025-479</meta:user-defined>
    <meta:user-defined meta:name="OVERHEIDop.versieInformatie"/>
  </office:meta>
</office:document-meta>
</file>