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gedeelde carport, Oeverpad 325, 9613 BA Meerstad, Oeverpad 327, 9613 BA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gedeelde carport aan Oeverpad 325  te Meerstad Oeverpad 327  te Meerstad  </text:span>
          </text:p>
            <text:p text:style-name="common-al">De gemeente Groningen heeft een omgevingsvergunning verleend. De gemeente geeft hiermee toestemming voor het realiseren van een gedeelde carport aan Oeverpad 325  te Meerstad Oeverpad 327  te Meerstad  , dossiernummer GRN-00024355.  (verzonden 03-11-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3-11-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899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9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9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355</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realiseren van een gedeelde carport, Oeverpad 325, 9613 BA Meerstad, Oeverpad 327, 9613 BA Meerstad</meta:user-defined>
    <meta:user-defined meta:name="OVERHEIDop.datumEindeReactietermijn">2025-12-17</meta:user-defined>
    <meta:user-defined meta:name="OVERHEIDop.terinzageleggingBG">https://groningen.lokalebekendmakingen.nl/case/1:9822:173415</meta:user-defined>
    <meta:user-defined meta:name="DCTERMS.W3CDTF/DCTERMS.available">2025-11-05</meta:user-defined>
    <meta:user-defined meta:name="DCTERMS.W3CDTF/OVERHEIDop.jaargang">2025</meta:user-defined>
    <meta:user-defined meta:name="OVERHEIDop.publicationIssue">478997</meta:user-defined>
    <meta:user-defined meta:name="OVERHEIDop.GmbID/DC.identifier">gmb-2025-478997</meta:user-defined>
    <meta:user-defined meta:name="OVERHEIDop.versieInformatie"/>
  </office:meta>
</office:document-meta>
</file>