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oppen van het bestaande pand, verbouwen van het achterliggende bouwwerk tot een appartement en het uitbreiden van de winkelruimte op numm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90 </text:p>
            <text:p text:style-name="common-al"> Omschrijving: optoppen van het bestaande pand, verbouwen van het achterliggende bouwwerk tot een appartement en het uitbreiden van de winkelruimte op nummer 17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7 5611AT Eindhoven</text:p>
              </text:list-item>
              <text:list-item text:style-override="id1-3-2-1-1-5-2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9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9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0</meta:user-defined>
    <meta:user-defined meta:name="DCTERMS.abstract">optoppen van het bestaande pand, verbouwen van het achterliggende bouwwerk tot een appartement en het uitbreiden van de winkelruimte op nummer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toppen van het bestaande pand, verbouwen van het achterliggende bouwwerk tot een appartement en het uitbreiden van de winkelruimte op nummer 17</meta:user-defined>
    <meta:user-defined meta:name="OVERHEIDop.datumEindeReactietermijn">2025-12-16</meta:user-defined>
    <meta:user-defined meta:name="OVERHEIDop.terinzageleggingBG">https://publicaties.eindhoven.nl/dossier/EHV-ZP2024-00699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94</meta:user-defined>
    <meta:user-defined meta:name="OVERHEIDop.GmbID/DC.identifier">gmb-2025-478994</meta:user-defined>
    <meta:user-defined meta:name="OVERHEIDop.versieInformatie"/>
  </office:meta>
</office:document-meta>
</file>