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REBiRTH HELVOIRT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
            <text:span text:style-name="nadrukvet">- Antwerpsebaan/Rijksweg Helvoirt, REBiRTH 2026 van 10-04-2026 t/m 12-04-2026, Z25 - 297291, ingekomen 27-10-2025</text:span>
          </text:p>
            <text:p text:style-name="tussenkopcur"> De aanvraag voor de vergunning is ingekomen op 27 oktober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898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8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8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– INGEKOMEN AANVRAAG EVENEMENTENVERGUNNING – REBiRTH HELVOIRT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987</meta:user-defined>
    <meta:user-defined meta:name="OVERHEIDop.GmbID/DC.identifier">gmb-2025-478987</meta:user-defined>
    <meta:user-defined meta:name="OVERHEIDop.versieInformatie"/>
  </office:meta>
</office:document-meta>
</file>