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nassusweg 34-2 107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vierde- en zolderverdieping</text:p>
            <text:p text:style-name="common-al">Besluit: verleend</text:p>
            <text:p text:style-name="common-al">Besluit verzonden op: 31-10-2025</text:p>
            <text:p text:style-name="common-al">Zaakadres: Parnassusweg 34-2 1076AS Amsterdam</text:p>
            <text:p text:style-name="common-al">Zaaknummer: Z2025-034263</text:p>
            <text:p text:style-name="common-al">DSO-nummer: 20250811005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2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63</meta:user-defined>
    <meta:user-defined meta:name="DCTERMS.abstract">realiseren van een zelfstandige woning op de vierde- en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nassusweg 34-2 1076AS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86</meta:user-defined>
    <meta:user-defined meta:name="OVERHEIDop.GmbID/DC.identifier">gmb-2025-478986</meta:user-defined>
    <meta:user-defined meta:name="OVERHEIDop.versieInformatie"/>
  </office:meta>
</office:document-meta>
</file>