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815 1079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deel van de ontsluitings-loopbrug tot een steigerterras (16,5 m2) en het plaatsen van een vlot (8,5 m2) achter zeemrand aan waterzijde </text:p>
            <text:p text:style-name="common-al">Zaakadres: Amsteldijk 815 1079LM Amsterdam</text:p>
            <text:p text:style-name="common-al">Datum ontvangst: 24-09-2025</text:p>
            <text:p text:style-name="common-al">Zaaknummer: Z2025-040544</text:p>
            <text:p text:style-name="common-al">DSO-nummer: 2025092401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7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44</meta:user-defined>
    <meta:user-defined meta:name="DCTERMS.abstract">verbreden van een deel van ontsluitings-loopbrug tot steigerterras (16,5 m2) en het plaatsen van een vlot (8,5 m2) aan de waterzijde achter zeemr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815 1079L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76</meta:user-defined>
    <meta:user-defined meta:name="OVERHEIDop.GmbID/DC.identifier">gmb-2025-478976</meta:user-defined>
    <meta:user-defined meta:name="OVERHEIDop.versieInformatie"/>
  </office:meta>
</office:document-meta>
</file>