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Suze Groenewegstraat ter hoogte van nr 10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een ontheffing parkeren groter voertuig van 4-11-2025 t/m 4-11-2026 voor de Suze Groenewegstraat ter hoogte van nr 102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Verzenddatum besluit : 3 november 2025</text:p>
            <text:p text:style-name="common-al">Zaaknummer : Z2025-000045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97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43</meta:user-defined>
    <meta:user-defined meta:name="DCTERMS.abstract">Betreft: beschikking op aanvraag op locatie Suze Groenewegstraat thv nr 102 Purmerend</meta:user-defined>
    <dc:language>nl</dc:language>
    <meta:user-defined meta:name="OVERHEIDop.locatietype/OVERHEIDop.gebiedsmarkering">Punt</meta:user-defined>
    <meta:user-defined meta:name="DC.title">ontheffing parkeren voertuig Suze Groenewegstraat ter hoogte van nr 102 Purmerend</meta:user-defined>
    <meta:user-defined meta:name="OVERHEIDop.datumEindeReactietermijn">2025-12-15</meta:user-defined>
    <meta:user-defined meta:name="OVERHEIDop.terinzageleggingBG">https://jeleefomgeving.nl/inzien/001801582/8c4a4407-a35e-4755-915b-dfeb3c648e9f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72</meta:user-defined>
    <meta:user-defined meta:name="OVERHEIDop.GmbID/DC.identifier">gmb-2025-478972</meta:user-defined>
    <meta:user-defined meta:name="OVERHEIDop.versieInformatie"/>
  </office:meta>
</office:document-meta>
</file>