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wijderen van een dakkapel aan Brinkstraat 65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februari 2025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Een aanvraag voor het verwijderen van een dakkapel op het adres Brinkstraat 65, 7581 GB Losser. De beslisdatum is verlengd tot uiterlijk 22 april 2025, zaaknummer 0168Z2024006515.</text:p>
              </text:list-item>
            </text:list>
            <text:p text:style-name="common-al">Datum bekendmaking 24 januari 2025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:</text:p>
            <text:list text:style-name="id1-3-2-1-1-8">
              <text:list-item text:style-override="id1-3-2-1-1-8-1">
                <text:number>-</text:number>
                <text:p text:style-name="al">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789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168Z2024006515</meta:user-defined>
    <dc:language>nl</dc:language>
    <meta:user-defined meta:name="OVERHEIDop.locatietype/OVERHEIDop.gebiedsmarkering">Adres</meta:user-defined>
    <meta:user-defined meta:name="DC.title">Verlenging beslistermijn voor het verwijderen van een dakkapel aan Brinkstraat 65 te Losser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897</meta:user-defined>
    <meta:user-defined meta:name="OVERHEIDop.GmbID/DC.identifier">gmb-2025-47897</meta:user-defined>
    <meta:user-defined meta:name="OVERHEIDop.versieInformatie"/>
  </office:meta>
</office:document-meta>
</file>