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De Slimmerick aan Hoofdstraat 106A, 8162A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 aan De Slimmerick voor de locatie Hoofdstraat 106A, 8162AN Epe.</text:p>
            <text:p text:style-name="common-al">Datum besluit: 30-10-2025</text:p>
            <text:p text:style-name="common-al">Zaaknummer: 1259411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heid, Toezicht en Handhaving van de gemeente Epe. Het telefoonnummer is 14 0578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89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744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voor De Slimmerick aan Hoofdstraat 106A, 8162AN Ep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69</meta:user-defined>
    <meta:user-defined meta:name="OVERHEIDop.GmbID/DC.identifier">gmb-2025-478969</meta:user-defined>
    <meta:user-defined meta:name="OVERHEIDop.versieInformatie"/>
  </office:meta>
</office:document-meta>
</file>