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splitsen een gebouw en , Verzoeklocatie 2025103100888, Dr. Benthemstraat 11 en 13</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1oktober 2025 hebben wij een aanvraag ontvangen voor afwijken van regels in het omgevingsplan t.b.v. het splitsen een gebouw en wijzigen naar een woonfunctie op de locatie Dr. Benthemstraat 11 en 13. De aanvraag is geregistreerd onder zaaknummer 0153Z20251103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9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30003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splitsen een gebouw en , Verzoeklocatie 2025103100888, Dr. Benthemstraat 11 en 13</meta:user-defined>
    <meta:user-defined meta:name="DCTERMS.W3CDTF/DCTERMS.available">2025-11-12</meta:user-defined>
    <meta:user-defined meta:name="DCTERMS.W3CDTF/OVERHEIDop.jaargang">2025</meta:user-defined>
    <meta:user-defined meta:name="OVERHEIDop.publicationIssue">478967</meta:user-defined>
    <meta:user-defined meta:name="OVERHEIDop.GmbID/DC.identifier">gmb-2025-478967</meta:user-defined>
    <meta:user-defined meta:name="OVERHEIDop.versieInformatie"/>
  </office:meta>
</office:document-meta>
</file>