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t Gorsland 15, 1902NC Castricum, het veranderen van de woning (kozijnen aanpassen), verzenddatum 3 november 2025 (Z2025-00006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96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6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68</meta:user-defined>
    <meta:user-defined meta:name="DCTERMS.abstract">Het Gorsland 15, 1902NC Castricum, het veranderen van de woning (kozijnen aanpassen), verzenddatum 3 november 2025 (Z2025-0000666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Het Gorsland 15, 1902NC Castricum, het veranderen van de woning (kozijnen aanpassen), verzenddatum 3 november 2025 (Z2025-00006668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64</meta:user-defined>
    <meta:user-defined meta:name="OVERHEIDop.GmbID/DC.identifier">gmb-2025-478964</meta:user-defined>
    <meta:user-defined meta:name="OVERHEIDop.versieInformatie"/>
  </office:meta>
</office:document-meta>
</file>