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ontheffingen milieuzone Arnh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wij 14 december 2021, zaaknummer 622313, beleidsregels vaststelden voor het verlenen, wijzigen en verstrekken van ontheffingen van de milieuzone in het centrum van Arnhem, namelijk Beleidsregels ontheffingen milieuzone Arnhem 2022; </text:p>
                <text:p text:style-name="al">[De aanhef bevat een kennelijke verschrijving, hier wordt bedoeld: wij 14 november 2021, zaaknummer 622313, beleidsregels vaststelden voor het verlenen, wijzigen en verstrekken van ontheffingen van de milieuzone in het centrum van Arnhem, namelijk Beleidsregels ontheffingen milieuzone Arnhem 2022;]</text:p>
              </text:list-item>
              <text:list-item text:style-override="id1-3-2-1-1-4-2">
                <text:number>•</text:number>
                <text:p text:style-name="al">dat de milieuzone geldt voor bedrijfs-, vracht- en personenauto’s met een dieselmotor; </text:p>
              </text:list-item>
              <text:list-item text:style-override="id1-3-2-1-1-4-3">
                <text:number>•</text:number>
                <text:p text:style-name="al">de gemeente Arnhem per 1 juni 2026 een nul-emissiezone voor bedrijfs- en vrachtauto’s instelt in hetzelfde gebied waar nu de milieuzone geldt; </text:p>
              </text:list-item>
              <text:list-item text:style-override="id1-3-2-1-1-4-4">
                <text:number>•</text:number>
                <text:p text:style-name="al">de milieuzone nog wel geldt voor dieselpersonenauto’s; </text:p>
              </text:list-item>
              <text:list-item text:style-override="id1-3-2-1-1-4-5">
                <text:number>•</text:number>
                <text:p text:style-name="al">wij de toegangseisen voor dieselpersonenauto’s per 1 juni 2026 echter wel verhogen, namelijk van emissieklasse 4 en hoger naar emissieklasse 5 en hoger; </text:p>
              </text:list-item>
              <text:list-item text:style-override="id1-3-2-1-1-4-6">
                <text:number>•</text:number>
                <text:p text:style-name="al">wij autobussen met emissieklasse met 6 of hoger in de milieuzone willen toestaan; </text:p>
              </text:list-item>
              <text:list-item text:style-override="id1-3-2-1-1-4-7">
                <text:number>•</text:number>
                <text:p text:style-name="al">het in verband met deze ontwikkelingen en wijzigingen noodzakelijk is om de Beleidsregels ontheffingen milieuzone Arnhem 2022 te wijzigen; </text:p>
              </text:list-item>
            </text:list>
            <text:p text:style-name="al">gelet op </text:p>
            <text:list text:style-name="id1-3-2-1-1-6">
              <text:list-item text:style-override="id1-3-2-1-1-6-1">
                <text:number>•</text:number>
                <text:p text:style-name="al">artikel 149 Wegenverkeerswet 1994 in samenhang met artikel 62 en artikel 87 Reglement Verkeersregels Verkeerstekens 1990; </text:p>
              </text:list-item>
              <text:list-item text:style-override="id1-3-2-1-1-6-2">
                <text:number>•</text:number>
                <text:p text:style-name="al">artikel 4:81 van de Algemene wet bestuursrecht; </text:p>
              </text:list-item>
              <text:list-item text:style-override="id1-3-2-1-1-6-3">
                <text:number>•</text:number>
                <text:p text:style-name="al">artikel 1:3, vierde lid en Titel 4.3 van de Algemene wet bestuursrecht (Awb);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I</text:number>
                <text:p text:style-name="al">de Beleidsregels ontheffingen milieuzone Arnhem 2022, zaaknummer 622313, van 14 december 2022, als volgt te wijzigen:</text:p>
                <text:p text:style-name="al"> [Beslispunt I bevat een kennelijke verschrijving, hier wordt bedoeld: de Beleidsregels ontheffingen milieuzone Arnhem 2022, zaaknummer 622313, van 14 november 2021, als volgt te wijzigen:]</text:p>
                <text:list text:style-name="id1-3-2-2-1-2-4">
                  <text:list-item text:style-override="id1-3-2-2-1-2-4-1">
                    <text:number>A.</text:number>
                    <text:p text:style-name="al">De tekst onder Bedrijfsauto in artikel 1 te vervangen door: bedrijfsauto als bedoeld in artikel 1.1 van de Regeling voertuigen, met een toegestane maximum massa van niet meer dan 3.500 kg.</text:p>
                  </text:list-item>
                  <text:list-item text:style-override="id1-3-2-2-1-2-4-2">
                    <text:number>B.</text:number>
                    <text:p text:style-name="al">In artikel 1 voor Bedrijfsauto in te voegen:</text:p>
                    <text:p text:style-name="al">Autobus: voertuig ingericht voor het vervoer van personen, met meer dan acht zitplaatsen, de bestuurderszitplaats niet meegerekend; als bus wordt in ieder geval aangemerkt een voertuig van de voertuigcategorie M met de voertuigclassificatie M2 of M3;</text:p>
                  </text:list-item>
                  <text:list-item text:style-override="id1-3-2-2-1-2-4-3">
                    <text:number>C.</text:number>
                    <text:p text:style-name="al">De tekst onder Emissieklasse in artikel 1 te vervangen door: klasse van uitstoot van broeikasgassen, verontreinigende gassen en deeltjes door een voertuig als bedoeld in de bijlage van het Kentekenreglement.</text:p>
                  </text:list-item>
                  <text:list-item text:style-override="id1-3-2-2-1-2-4-4">
                    <text:number>D.</text:number>
                    <text:p text:style-name="al">De tekst van artikel 3 Dagontheffingen te vervangen door:</text:p>
                    <text:p text:style-name="al">Aan voertuighouders van dieselpersonenwagens en dieselbestelwagens met een emissieklasse van 4 of lager kan op aanvraag een dagontheffing worden verleend. Aan voertuighouders van autobussen met emissieklasse 5 of lager kan op aanvraag een dagontheffing worden verleend.</text:p>
                  </text:list-item>
                </text:list>
              </text:list-item>
              <text:list-item text:style-override="id1-3-2-2-1-3">
                <text:number>II</text:number>
                <text:p text:style-name="al">Dit besluit treedt in werking op de dag na bekendmaking.</text:p>
              </text:list-item>
              <text:list-item text:style-override="id1-3-2-2-1-4">
                <text:number>III</text:number>
                <text:p text:style-name="al">Dit besluit wordt aangehaald als: Eerste wijziging Beleidsregels ontheffingen milieuzone Arnhem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okto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9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artikel 149, eerste lid, van de Wegenverkeerswet 1994]|[1.0:c:BWBR0006622&amp;artikel=149&amp;lid=1&amp;g=2021-10-19</meta:user-defined>
    <meta:user-defined meta:name="DC.source">artikel 4:81 van de Algemene wet bestuursrecht]|[1.0:c:BWBR0005537&amp;artikel=4%3A81&amp;g=2025-09-01</meta:user-defined>
    <meta:user-defined meta:name="DC.source">artikel 1:3, vierde lid, van de Algemene wet bestuursrecht]|[1.0:c:BWBR0005537&amp;artikel=1%3A3&amp;lid=4&amp;g=2025-09-01</meta:user-defined>
    <meta:user-defined meta:name="DC.source">titel 4.3 van de Algemene wet bestuursrecht]|[1.0:c:BWBR0005537&amp;titeldeel=4.3&amp;g=2025-09-01</meta:user-defined>
    <meta:user-defined meta:name="OVERHEIDop.referentienummer">4765579</meta:user-defined>
    <meta:user-defined meta:name="DCTERMS.alternative">Beleidsregels ontheffingen milieuzone Arnhem 2022</meta:user-defined>
    <dc:language>nl</dc:language>
    <meta:user-defined meta:name="OVERHEIDop.locatietype/OVERHEIDop.gebiedsmarkering">Gemeente</meta:user-defined>
    <meta:user-defined meta:name="DC.title">Beleidsregels ontheffingen milieuzone Arnhem 2022</meta:user-defined>
    <meta:user-defined meta:name="DCTERMS.W3CDTF/DCTERMS.available">2025-12-31</meta:user-defined>
    <meta:user-defined meta:name="DCTERMS.W3CDTF/OVERHEIDop.jaargang">2025</meta:user-defined>
    <meta:user-defined meta:name="OVERHEIDop.publicationIssue">478963</meta:user-defined>
    <meta:user-defined meta:name="OVERHEIDop.betreftRegeling">CVDR667348_2</meta:user-defined>
    <meta:user-defined meta:name="OVERHEIDop.GmbID/DC.identifier">gmb-2025-478963</meta:user-defined>
    <meta:user-defined meta:name="xs:date/OVERHEIDop.startdatum">2026-01-01</meta:user-defined>
    <meta:user-defined meta:name="OVERHEIDop.versieInformatie"/>
  </office:meta>
</office:document-meta>
</file>