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terne verbouwing van een wederopbouw Rijksmonument, het HUF gebouw, en plaatsing installaties op het dak, Vlasmarkt 1B 3011P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0-2025, Interne verbouwing van een wederopbouw Rijksmonument, het HUF gebouw, en plaatsing installaties op het dak, Vlasmarkt 1B 3011PW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9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99</meta:user-defined>
    <meta:user-defined meta:name="DCTERMS.abstract">Interne verbouwing van een wederopbouw Rijksmonument, het HUF gebouw en plaatsing installaties op het d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terne verbouwing van een wederopbouw Rijksmonument, het HUF gebouw, en plaatsing installaties op het dak, Vlasmarkt 1B 3011PW Rot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62</meta:user-defined>
    <meta:user-defined meta:name="OVERHEIDop.GmbID/DC.identifier">gmb-2025-478962</meta:user-defined>
    <meta:user-defined meta:name="OVERHEIDop.versieInformatie"/>
  </office:meta>
</office:document-meta>
</file>