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298af0-7667-4232-89d9-173944ed21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gelegenheid voor onmiddellijk laden en lossen van goederen Azië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716505</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Aziëweg gelegen is binnen de bebouwde kom van Haarlem;</text:p>
            <text:p text:style-name="common-al">dat de Aziëweg in beheer is bij de gemeente Haarlem;</text:p>
            <text:p text:style-name="common-al">dat de Azië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Aziëweg gecategoriseerd is als gebiedsontsluitingsweg binnen de bebouwde kom waarop een maximumsnelheid van 30 km/u (GOW-30) geldt;</text:p>
            <text:p text:style-name="common-al">dat deze wegcategorie geformaliseerd is door middel van het verkeersbesluit van 11 juli 2025 met kenmerknummer 2025/503538;</text:p>
            <text:p text:style-name="common-al">dat op een gebiedsontsluitingsweg met een maximumsnelheid van 30 km/u de verkeersfunctie en verblijfsfunctie beide prevaleren;</text:p>
            <text:p text:style-name="common-al">dat de Aziëweg, ten oosten van de kruising met de Amerikaweg, aansluit op het Evert Haverkortplein; </text:p>
            <text:p text:style-name="common-al">dat de openbare ruimte op en rondom het Evert Haverkortplein is vernieuwd en hiervoor een verkeersbesluit is genomen op 11 april 2025 met kenmerknummer 2025/395953;</text:p>
            <text:p text:style-name="common-al">dat in de planvorming er een gelegenheid voor het onmiddellijk laden en lossen van goederen is ingericht op de Aziëweg, ten noorden van het Evert Haverkortplein en nabij de kruising met de Amerikaweg;</text:p>
            <text:p text:style-name="common-al">dat de gelegenheid voor het onmiddellijk laden en lossen van goederen niet is meegenomen in het bovengenoemde verkeersbesluit voor het Evert Haverkortplein;</text:p>
            <text:p text:style-name="common-al">dat de gelegenheden voor het onmiddellijk laden en lossen van goederen op het Evert Haverkortplein zijn ingetrokken in bovengenoemd verkeersbesluit; </text:p>
            <text:p text:style-name="common-al">dat hiervoor de gelegenheid voor het onmiddellijk laden en lossen van goederen aan de Aziëweg wordt ingericht om de laad- en losactiviteiten nabij Centrum Schalkwijk verkeersveilig uit te laten voeren; </text:p>
            <text:p text:style-name="common-al">dat het gelet op bovenstaande wenselijk is om de gelegenheid voor het onmiddellijk laden en lossen van goederen op de Aziëweg, ten noorden van het Evert Haverkortplein en nabij de kruising met de Amerikaweg formeel in te stellen;</text:p>
            <text:p text:style-name="common-al">dat dit kenbaar wordt gemaakt door middel van het plaatsen van bord E7 van bijlage 1 van het RVV 1990; </text:p>
            <text:p text:style-name="common-al">dat de gelegenheid voor het onmiddellijk laden en lossen van goederen zal dienen voor meerdere vestigingen en dat, gelet op wisselende laad- en losactiviteiten, daarom geen venstertijden worden ingesteld; </text:p>
            <text:p text:style-name="common-al">dat met het formeel instellen van de gelegenheid voor het onmiddellijk laden en lossen van goederen er gehandhaafd kan worden wanneer de gelegenheid voor andere doeleinden gebruikt wordt; </text:p>
            <text:p text:style-name="common-al">dat deze gelegenheid voor het onmiddellijk laden en lossen van goederen wordt voorzien van parkeervakmarkering;</text:p>
            <text:p text:style-name="common-al">dat de inrichting van de gelegenheid voor het onmiddellijk laden en lossen van goederen voldoet aan de geldende wet- en regelgeving; </text:p>
            <text:p text:style-name="common-al">dat gelet op artikel 1 van het RVV 1990 onder parkeren wordt verstaan het laten stilstaan van een voertuig anders dan gedurende de tijd die nodig is voor en gebruikt wordt tot het onmiddellijk in- of uitstappen van passagiers of voor het onmiddellijk laden of lossen van goederen;</text:p>
            <text:p text:style-name="common-al">dat gelet op artikel 12 van het BABW voor het plaatsen van het bord E7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bij h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p text:style-name="common-al">- door middel van het plaatsen van het bord E7 van bijlage 1 van het RVV 1990 een gelegenheid voor het onmiddellijk laden en lossen van goederen op de Aziëweg in te stellen, ten noorden van het Evert Haverkortplein en ten oosten van de kruising met de Amerikaweg; </text:p>
            <text:p text:style-name="common-al">- een en ander overeenkomstig onderstaande situatieschets.</text:p>
            <text:p text:style-name="tussenkopcur">Situatieschets:</text:p>
            <text:p text:style-name="common-al">
            <draw:frame><draw:text-box><text:section text:name="plaatje_id1-3-2-2-1-43-1" text:style-name="plaatje">
              <text:p text:style-name="illustratie_id1-3-2-2-1-43-1-1"><draw:frame draw:style-name="illustratie_id1-3-2-2-1-43-1-1" text:anchor-type="paragraph" svg:width="153mm" svg:height="85.93018867924528mm"><draw:image xlink:href="Pictures/Afbeelding1i0b298af0-7667-4232-89d9-173944ed21e0.pn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3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9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legenheid voor onmiddellijk laden en lossen van goederen - Azië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16505</meta:user-defined>
    <meta:user-defined meta:name="OVERHEIDop.verkeersbordcode">E7</meta:user-defined>
    <dc:language>nl</dc:language>
    <meta:user-defined meta:name="OVERHEIDop.locatietype/OVERHEIDop.gebiedsmarkering">Punt</meta:user-defined>
    <meta:user-defined meta:name="DC.title">Verkeersbesluit instellen gelegenheid voor onmiddellijk laden en lossen van goederen Aziëweg in Haarlem</meta:user-defined>
    <meta:user-defined meta:name="DCTERMS.W3CDTF/DCTERMS.available">2025-11-05</meta:user-defined>
    <meta:user-defined meta:name="DCTERMS.W3CDTF/OVERHEIDop.jaargang">2025</meta:user-defined>
    <meta:user-defined meta:name="OVERHEIDop.publicationIssue">478958</meta:user-defined>
    <meta:user-defined meta:name="OVERHEIDop.GmbID/DC.identifier">gmb-2025-478958</meta:user-defined>
    <meta:user-defined meta:name="OVERHEIDop.versieInformatie"/>
  </office:meta>
</office:document-meta>
</file>