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houtopstanden ten behoeve van het herinrichten van Berkel Centrum Oost nabij Terpstraat 16, sectie A nummer 507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0698  Nabij Terpstraat 16, sectie A nummer 5077, Berkel en Rodenrijs.</text:p>
            <text:p text:style-name="common-al">Het kappen van 4 houtopstanden ten behoeve van het herinrichten van Berkel Centrum Oost (verzonden 24-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710698</meta:user-defined>
    <dc:language>nl</dc:language>
    <meta:user-defined meta:name="OVERHEIDop.locatietype/OVERHEIDop.gebiedsmarkering">Adres</meta:user-defined>
    <meta:user-defined meta:name="DC.title">Toestemming voor het kappen van 4 houtopstanden ten behoeve van het herinrichten van Berkel Centrum Oost nabij Terpstraat 16, sectie A nummer 5077, Berkel en Rodenrijs</meta:user-defined>
    <meta:user-defined meta:name="DCTERMS.W3CDTF/DCTERMS.available">2025-11-05</meta:user-defined>
    <meta:user-defined meta:name="DCTERMS.W3CDTF/OVERHEIDop.jaargang">2025</meta:user-defined>
    <meta:user-defined meta:name="OVERHEIDop.publicationIssue">478957</meta:user-defined>
    <meta:user-defined meta:name="OVERHEIDop.GmbID/DC.identifier">gmb-2025-478957</meta:user-defined>
    <meta:user-defined meta:name="OVERHEIDop.versieInformatie"/>
  </office:meta>
</office:document-meta>
</file>