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28 en 30, 7314 ET Apeldoorn,  het toevoegen van maatschappelijke dienstverl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0-2025</text:p>
            <text:p text:style-name="common-al">Zaaknummer:  020059676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95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676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prengenweg 28 en 30, 7314 ET Apeldoorn,  het toevoegen van maatschappelijke dienstverle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54</meta:user-defined>
    <meta:user-defined meta:name="OVERHEIDop.GmbID/DC.identifier">gmb-2025-478954</meta:user-defined>
    <meta:user-defined meta:name="OVERHEIDop.versieInformatie"/>
  </office:meta>
</office:document-meta>
</file>