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28 en 30, 7314 ET Apeldoorn,  het toevoegen van maatschappelijke dienstverl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10-2025</text:p>
            <text:p text:style-name="common-al">Zaaknummer:  0200596763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895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5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5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9676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Sprengenweg 28 en 30, 7314 ET Apeldoorn,  het toevoegen van maatschappelijke dienstverlenin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52</meta:user-defined>
    <meta:user-defined meta:name="OVERHEIDop.GmbID/DC.identifier">gmb-2025-478952</meta:user-defined>
    <meta:user-defined meta:name="OVERHEIDop.versieInformatie"/>
  </office:meta>
</office:document-meta>
</file>