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Wolfstraat 61, 6531LL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één materialencontainer nabij Wolfstraat 61 in Nijmegen.</text:p>
            <text:p text:style-name="common-al">De materialencontainer mag worden geplaatst in de periode van 26 september 2025 tot en met 28 november 2025. De container staat mogelijk al op de locatie.</text:p>
            <text:p text:style-name="common-al">Voor meer informatie over dit besluit kunt u de bijgevoegde documenten raadplegen.</text:p>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9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09</meta:user-defined>
    <meta:user-defined meta:name="DCTERMS.abstract">Betreft:  Besluit op locatie nabij Wolfstraat 61, 6531LL Nijmegen</meta:user-defined>
    <dc:language>nl</dc:language>
    <meta:user-defined meta:name="OVERHEIDop.locatietype/OVERHEIDop.gebiedsmarkering">Punt</meta:user-defined>
    <meta:user-defined meta:name="DC.title">Besluit aanvraag bouwobjectenvergunning nabij Wolfstraat 61, 6531LL Nijmegen</meta:user-defined>
    <meta:user-defined meta:name="OVERHEIDop.datumEindeReactietermijn">2025-12-15</meta:user-defined>
    <meta:user-defined meta:name="OVERHEIDop.terinzageleggingBG">https://jeleefomgeving.nl/inzien/001479179/ea9cf814-f0ef-4a5b-9c08-79af3945dc3c</meta:user-defined>
    <meta:user-defined meta:name="DCTERMS.W3CDTF/DCTERMS.available">2025-11-05</meta:user-defined>
    <meta:user-defined meta:name="DCTERMS.W3CDTF/OVERHEIDop.jaargang">2025</meta:user-defined>
    <meta:user-defined meta:name="OVERHEIDop.publicationIssue">478950</meta:user-defined>
    <meta:user-defined meta:name="OVERHEIDop.GmbID/DC.identifier">gmb-2025-478950</meta:user-defined>
    <meta:user-defined meta:name="OVERHEIDop.versieInformatie"/>
  </office:meta>
</office:document-meta>
</file>