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nleger 13A, 8431HL Ooster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4-00006458 voor een Omgevingsvergunning op de locatie Hornleger 13A, 8431HL Oosterwolde. De vergunning is verleend. Het besluit betreft:</text:p>
            <text:p text:style-name="common-al">verbouw bedrijfspand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7 maart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17 maart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89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58</meta:user-defined>
    <meta:user-defined meta:name="DCTERMS.abstract">OWO</meta:user-defined>
    <dc:language>nl</dc:language>
    <meta:user-defined meta:name="DC.title">Kennisgeving besluit op aanvraag Omgevingsvergunning, Hornleger 13A, 8431HL Oosterwolde BOPA</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533</meta:user-defined>
    <meta:user-defined meta:name="OVERHEIDop.publicationIssue">47895</meta:user-defined>
    <meta:user-defined meta:name="OVERHEIDop.GmbID/DC.identifier">gmb-2025-47895</meta:user-defined>
    <meta:user-defined meta:name="OVERHEIDop.versieInformatie"/>
  </office:meta>
</office:document-meta>
</file>