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aan Rodenrijseweg 40c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 hebben verleend:   </text:p>
            <text:p text:style-name="common-al">Soort publicatie: Gecoördineerde verleende omgevingsvergunningen reguliere procedure</text:p>
            <text:p text:style-name="common-al">1687137/Z-25-134685/D-25-174025 Rodenrijseweg 40c, 2651 BV Berkel en Rodenrijs. </text:p>
            <text:p text:style-name="common-al">Het realiseren van een kelder (verzonden 29-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137</meta:user-defined>
    <dc:language>nl</dc:language>
    <meta:user-defined meta:name="OVERHEIDop.locatietype/OVERHEIDop.gebiedsmarkering">Adres</meta:user-defined>
    <meta:user-defined meta:name="DC.title">Toestemming voor het realiseren van een kelder aan Rodenrijseweg 40c te Berkel en Rodenrijs</meta:user-defined>
    <meta:user-defined meta:name="DCTERMS.W3CDTF/DCTERMS.available">2025-11-05</meta:user-defined>
    <meta:user-defined meta:name="DCTERMS.W3CDTF/OVERHEIDop.jaargang">2025</meta:user-defined>
    <meta:user-defined meta:name="OVERHEIDop.publicationIssue">478944</meta:user-defined>
    <meta:user-defined meta:name="OVERHEIDop.GmbID/DC.identifier">gmb-2025-478944</meta:user-defined>
    <meta:user-defined meta:name="OVERHEIDop.versieInformatie"/>
  </office:meta>
</office:document-meta>
</file>