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wijziging omgevingsplan “TAM-omgevingsplan Hoofdstuk 22d - De Scheg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31838</text:span>
          </text:p>
            <text:p text:style-name="common-al"/>
            <text:p text:style-name="common-al">Het college van burgemeester en wethouders van de gemeente Amstelveen maken, gelet op artikel 16.29 Omgevingswet, bekend dat zij het voornemen heeft om het “Omgevingsplan gemeente Amstelveen” te wijzigen voor de locatie De Scheg Oost. De gemeente Amstelveen is het (ontwerp) “TAM-omgevingsplan Hoofdstuk 22d - De Scheg Oost” aan het voorbereiden. Op dit moment liggen er geen stukken ter inzage en is er geen gelegenheid om een zienswijze in te brengen. </text:p>
            <text:p text:style-name="common-al">Het doel van de beoogde omgevingsplan wijziging is het inpassen van de omgevingsvergunningen voor buitenplanse omgevingsplanactiviteiten voor het gebied De Scheg Oost in het Omgevingsplan gemeente Amstelveen. </text:p>
            <text:p text:style-name="common-al">In totaal omvat het “TAM-omgevingsplan Hoofdstuk 22d - De Scheg Oost” 152 woningen. Dit woningaantal komt overeen met de reeds verleende omgevingsvergunningen. </text:p>
            <text:p text:style-name="common-al">Het gebied De Scheg Oost is zuidelijk langs de J.C. van Hattumweg gelegen, ten oosten van de trambaan. </text:p>
            <text:p text:style-name="common-al">
            <text:span text:style-name="nadrukvet">TAM-omgevingsplan</text:span>
          </text:p>
            <text:p text:style-name="common-al">Op 1 januari 2024 is de Omgevingswet in werking getreden. Elke gemeente heeft een omgevingsplan voor het gehele grondgebied. Het Omgevingsplan gemeente Amstelveen omvat momenteel meerdere onderdelen met ook het tijdelijk deel (o.a. bestemmingsplannen) en TAM-omgevingsplannen. In dit omgevingsplan staan onder meer regels die ontwikkelingen, activiteiten en bouwwerken mogelijk maken en tegelijkertijd de fysieke leefomgeving beschermen. </text:p>
            <text:p text:style-name="common-al">Om de voorliggende wijziging mogelijk te maken, maakt de gemeente Amstelveen gebruik van de tijdelijke alternatieve maatregel (TAM) omgevingsplan. Met een TAM-IMRO plan is het mogelijk om via de IMRO-standaard (huidige bestemmingsplan software) en de bestaande voorziening Ruimtelijke Plannen, het omgevingsplan te kunnen wijzigen. Een TAM-omgevingsplan wijzigt het omgevingsplan juridisch, maar de regels worden technisch niet geïntegreerd in het omgevingsplan. Gemeenten kunnen nog tot 31-12-2025 een ontwerp TAM-omgevingsplan publiceren. </text:p>
            <text:p text:style-name="common-al">
            <text:span text:style-name="nadrukvet">Participatie</text:span>
          </text:p>
            <text:p text:style-name="common-al">Het “TAM-omgevingsplan Hoofdstuk 22d - De Scheg Oost” heeft geen betrekking op een nieuwe ontwikkeling omdat de omgevingsvergunningen voor de woningbouw in De Scheg Oost reeds zijn verleend en onherroepelijk zijn. Gelet op de ‘Werkwijzer Participatie bij wijziging van het omgevingsplan Amstelveen’ wordt voor een omgevingsplan wijziging die betrekking heeft op het inpassen van omgevingsvergunningen voor buitenplanse omgevingsplanactiviteiten geen participatietraject doorlopen voorafgaand aan de ontwerp-wijziging omgevingsplan. De voorbereiding van het “TAM-omgevingsplan Hoofdstuk 22d - De Scheg Oost” is afgestemd met de ontwikkelaar van het gebied zijnde de vergunninghouder. </text:p>
            <text:p text:style-name="common-al">Gezien het voorgaande beperkt de participatie zich tot de wettelijke mogelijkheid tot zienswijzen op het ontwerp(besluit) van de omgevingsplan wijziging. </text:p>
            <text:p text:style-name="common-al">
            <text:span text:style-name="nadrukvet">Vervolg</text:span>
          </text:p>
            <text:p text:style-name="common-al">Als het ontwerp van de wijziging omgevingsplan gereed is, dan wordt dit ter inzage gelegd. De gemeente maakt dit vooraf bekend in het Gemeenteblad (via officielebekendmakingen.nl). </text:p>
            <text:p text:style-name="common-al">Het ‘Ontwerp TAM-omgevingsplan Hoofdstuk 22d - De Scheg Oost’ zal in december 2025 worden gepubliceerd. Indien de omgevingsplan wijziging geen TAM-omgevingsplan wordt, in het geval het ontwerp niet voor 31-12-2025 gepubliceerd wordt, dan zal de publicatie van het ontwerp op een later moment vol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9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d-VO01</meta:user-defined>
    <meta:user-defined meta:name="OVERHEIDop.Plansoort/OVERHEIDop.plansoort">bestemmings- of omgevingsplan</meta:user-defined>
    <meta:user-defined meta:name="OVERHEIDop.referentienummer">Z25-131838</meta:user-defined>
    <meta:user-defined meta:name="DCTERMS.abstract">Kennisgeving voornemen wijziging omgevingsplan gemeente Amstelveen "TAM-omgevingsplan hoofdstuk 22d - De Scheg Oost". Met deze wijziging van het omgevingsplan worden de verleende omgevingsvergunningen voor De Scheg Oost verwerkt in dit TAM-omgevingsplan. Het betreft de bouw van 152 woningen</meta:user-defined>
    <dc:language>nl</dc:language>
    <meta:user-defined meta:name="OVERHEIDop.locatietype/OVERHEIDop.gebiedsmarkering">Lijn</meta:user-defined>
    <meta:user-defined meta:name="DC.title">Gemeente Amstelveen – kennisgeving voornemen wijziging omgevingsplan “TAM-omgevingsplan Hoofdstuk 22d - De Scheg Oost”</meta:user-defined>
    <meta:user-defined meta:name="DCTERMS.W3CDTF/DCTERMS.available">2025-11-05</meta:user-defined>
    <meta:user-defined meta:name="DCTERMS.W3CDTF/OVERHEIDop.jaargang">2025</meta:user-defined>
    <meta:user-defined meta:name="OVERHEIDop.publicationIssue">478942</meta:user-defined>
    <meta:user-defined meta:name="OVERHEIDop.GmbID/DC.identifier">gmb-2025-478942</meta:user-defined>
    <meta:user-defined meta:name="OVERHEIDop.versieInformatie"/>
  </office:meta>
</office:document-meta>
</file>