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20252145, Vlaardingweg 30, 3044 CK Rotterdam 1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10-10-2025, 20252145, Vlaardingweg 30, 3044 CK Rotterdam 1,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894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4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4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779</meta:user-defined>
    <meta:user-defined meta:name="DCTERMS.abstract">20252145, Vlaardingweg 30, 3044 CK Rotterdam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20252145, Vlaardingweg 30, 3044 CK Rotterdam 1,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941</meta:user-defined>
    <meta:user-defined meta:name="OVERHEIDop.GmbID/DC.identifier">gmb-2025-478941</meta:user-defined>
    <meta:user-defined meta:name="OVERHEIDop.versieInformatie"/>
  </office:meta>
</office:document-meta>
</file>