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en exploiteren van een terras vanaf 1 januari 2025 tot en met 31 december 2025 ten behoeve van cafetaria Lekkerrr aan de Nieuweweg 70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horend bij zaak: 1003536 </text:p>
            <text:p text:style-name="common-al">
            <text:span text:style-name="nadrukvet">Terras cafetaria Lekkerrr</text:span>
          </text:p>
            <text:p text:style-name="common-al">De burgemeester van Soest maakt bekend dat hij op 28 januari 2025 (Verzonden op 28 januari 2025) op grond van artikel 2:28 van de Algemene Plaatselijke Verordening Soest</text:p>
            <text:p text:style-name="common-al">vergunning heeft verleend voor het inrichten en exploiteren van een terras ten behoeve van cafetaria Lekkerrr aan de Nieuweweg 70 te Soest in de periode vanaf 1 januari 2025 tot en met 31 december 2025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789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03536  </meta:user-defined>
    <dc:language>nl</dc:language>
    <meta:user-defined meta:name="OVERHEIDop.locatietype/OVERHEIDop.gebiedsmarkering">Adres</meta:user-defined>
    <meta:user-defined meta:name="DC.title">Toestemming voor het inrichten en exploiteren van een terras vanaf 1 januari 2025 tot en met 31 december 2025 ten behoeve van cafetaria Lekkerrr aan de Nieuweweg 70 te Soes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94</meta:user-defined>
    <meta:user-defined meta:name="OVERHEIDop.GmbID/DC.identifier">gmb-2025-47894</meta:user-defined>
    <meta:user-defined meta:name="OVERHEIDop.versieInformatie"/>
  </office:meta>
</office:document-meta>
</file>