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43-3 1075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 op de vierde verdieping naar functie wonen en het realiseren van een inpandige trap van de derde naar de vierde verdieping.</text:p>
            <text:p text:style-name="common-al">Besluit: verleend</text:p>
            <text:p text:style-name="common-al">Besluit verzonden op: 31-10-2025</text:p>
            <text:p text:style-name="common-al">Zaakadres: Sluisstraat 43-3 1075TC Amsterdam</text:p>
            <text:p text:style-name="common-al">Zaaknummer: Z2025-042080</text:p>
            <text:p text:style-name="common-al">DSO-nummer: 20251003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0</meta:user-defined>
    <meta:user-defined meta:name="DCTERMS.abstract">omzetten van de berging op de vierde verdieping naar functie wonen en het realiseren van een inpandige trap van de derde naar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straat 43-3 1075T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39</meta:user-defined>
    <meta:user-defined meta:name="OVERHEIDop.GmbID/DC.identifier">gmb-2025-478939</meta:user-defined>
    <meta:user-defined meta:name="OVERHEIDop.versieInformatie"/>
  </office:meta>
</office:document-meta>
</file>