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7 oktober 2025 omstreeks 14:05 uur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bromfietswrak van het merk Piaggio op de weg staat. Dit</text:p>
            <text:p text:style-name="common-al">is in strijd met artikel 5:12 lid 2 van de Algemene plaatselijke verordening</text:p>
            <text:p text:style-name="common-al">voor de gemeente Den Haag. Wij verzoeken de eigenaar van het bromfietswrak deze</text:p>
            <text:p text:style-name="common-al">te verwijderen en contact op te nemen met het Team Bestuurlijke Handhaving, te</text:p>
            <text:p text:style-name="common-al">bereiken via het telefoonnummer 14-070 of e-mail: <text:a xlink:href="mailto:zienswijze.handhaving@denhaag.nl" xlink:type="simple">zienswijze.handhaving@denhaag.nl</text:a>. Indien</text:p>
            <text:p text:style-name="common-al">het bromfietswrak na de publicatietermijn van 14 dagen wordt geconstateerd, zal</text:p>
            <text:p text:style-name="common-al">het bromfietswrak worden verwijderd van de openbare weg. Het bromfietswrak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 </text:p>
            <text:p text:style-name="common-al"/>
            <text:p text:style-name="common-al">
            
          </text:p>
            <text:p text:style-name="common-al">
            <text:span text:style-name="nadrukvet">Ons kenmerk</text:span>: VTH2025-3887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Waldorpstraat 41, 2521 CA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93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8878</meta:user-defined>
    <dc:language>nl</dc:language>
    <meta:user-defined meta:name="OVERHEIDop.locatietype/OVERHEIDop.gebiedsmarkering">Punt</meta:user-defined>
    <meta:user-defined meta:name="DC.title">Publicatie - bromfietswra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38</meta:user-defined>
    <meta:user-defined meta:name="OVERHEIDop.GmbID/DC.identifier">gmb-2025-478938</meta:user-defined>
    <meta:user-defined meta:name="OVERHEIDop.versieInformatie"/>
  </office:meta>
</office:document-meta>
</file>