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INGEKOMEN AANVRAAG EVENEMENTENVERGUNNING – SPONSORLOOP VUGHT.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Burgemeester en wethouders van Vught maken bekend, dat zij in de afgelopen periode onderstaande aanvraag hebben ontvangen: </text:p>
            <text:p text:style-name="al"/>
            <text:p text:style-name="tussenkopcur">
            <text:span text:style-name="nadrukvet">- Marktveld 4 Vught, Sponsorloop Vught beweegt voor Spieren voor Spieren op 21-12-2025, Z25-297292, ingekomen 27-10-2025.</text:span>
          </text:p>
            <text:p text:style-name="tussenkopcur"> De aanvraag voor de vergunning is ingekomen op 27 oktober 2025. </text:p>
            <text:p text:style-name="tussenkopcur">Zienswijze:</text:p>
            <text:p text:style-name="tussenkopcur">Nadat een besluit bekend is gemaakt, kan daartegen een zienswijze worden ingediend door belanghebbenden (gedurende een termijn van 6 weken). De zienswijze moet worden ondertekend en moet ten minste bevatten; de naam en het adres van de indiener, de dagtekening, een motivatie van de zienswijze.</text:p>
            <text:p text:style-name="tussenkopcur">De Zienswijze kunt u richten aan het College van Burgemeester en Wethouders, Postbus 10100, 5260 GA Vught. 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78935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935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935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GEMEENTE VUGHT – INGEKOMEN AANVRAAG EVENEMENTENVERGUNNING – SPONSORLOOP VUGHT.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8935</meta:user-defined>
    <meta:user-defined meta:name="OVERHEIDop.GmbID/DC.identifier">gmb-2025-478935</meta:user-defined>
    <meta:user-defined meta:name="OVERHEIDop.versieInformatie"/>
  </office:meta>
</office:document-meta>
</file>