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oor het plaatsen van een WKK (buitenopstelling) en een trafo aan Hyacintenweg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Wijziging op verleende omgevingsvergunning</text:p>
            <text:p text:style-name="common-al">1712070  Hyacintenweg 10, 2665 NC Bleiswijk.</text:p>
            <text:p text:style-name="common-al">Het plaatsen van een WKK (buitenopstelling) en een trafo (wijziging vergunning 410257) (verzonden 28-10-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2070</meta:user-defined>
    <dc:language>nl</dc:language>
    <meta:user-defined meta:name="OVERHEIDop.locatietype/OVERHEIDop.gebiedsmarkering">Adres</meta:user-defined>
    <meta:user-defined meta:name="DC.title">Wijziging voor het plaatsen van een WKK (buitenopstelling) en een trafo aan Hyacintenweg 10 te Bleiswijk</meta:user-defined>
    <meta:user-defined meta:name="DCTERMS.W3CDTF/DCTERMS.available">2025-11-05</meta:user-defined>
    <meta:user-defined meta:name="DCTERMS.W3CDTF/OVERHEIDop.jaargang">2025</meta:user-defined>
    <meta:user-defined meta:name="OVERHEIDop.publicationIssue">478933</meta:user-defined>
    <meta:user-defined meta:name="OVERHEIDop.GmbID/DC.identifier">gmb-2025-478933</meta:user-defined>
    <meta:user-defined meta:name="OVERHEIDop.versieInformatie"/>
  </office:meta>
</office:document-meta>
</file>