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een overkapping, De Dellen 65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een overkapping, De Dellen 65, Surhuisterveen</text:p>
            <text:p text:style-name="common-al">Zaaknummer: Z2025-001820</text:p>
            <text:p text:style-name="common-al">Zaakadres: De Dellen 65, Surhuisterveen</text:p>
            <text:p text:style-name="common-al">Omschrijving: het bouwen van een overkapping</text:p>
            <text:p text:style-name="last-al">Datum ontvangst: 31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892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20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bouwen van een overkapping, De Dellen 65, Surhuisterve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29</meta:user-defined>
    <meta:user-defined meta:name="OVERHEIDop.GmbID/DC.identifier">gmb-2025-478929</meta:user-defined>
    <meta:user-defined meta:name="OVERHEIDop.versieInformatie"/>
  </office:meta>
</office:document-meta>
</file>