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twee woningen op de locaties Oude Veldjes 29-31, 7391B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5</text:p>
            <text:p text:style-name="common-al">Kenmerk: Z2025-000022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89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8</meta:user-defined>
    <meta:user-defined meta:name="DCTERMS.abstract">Oude Veldjes 29-31, 7391BN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houdend dakbeschot van twee woningen op de locaties Oude Veldjes 29-31, 7391BN Twel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26</meta:user-defined>
    <meta:user-defined meta:name="OVERHEIDop.GmbID/DC.identifier">gmb-2025-478926</meta:user-defined>
    <meta:user-defined meta:name="OVERHEIDop.versieInformatie"/>
  </office:meta>
</office:document-meta>
</file>