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het bestaande geluidsscherm rondom de warmtepompen op het dak aan Oudelandselaan 13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25678  Oudelandselaan 139, 2652 CJ Berkel en Rodenrijs. </text:p>
            <text:p text:style-name="common-al">Het verhogen van het bestaande geluidsscherm rondom de warmtepompen op het dak (ontvangen 29-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892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2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2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5678</meta:user-defined>
    <dc:language>nl</dc:language>
    <meta:user-defined meta:name="OVERHEIDop.locatietype/OVERHEIDop.gebiedsmarkering">Adres</meta:user-defined>
    <meta:user-defined meta:name="DC.title">Aanvraag vergunning voor het verhogen van het bestaande geluidsscherm rondom de warmtepompen op het dak aan Oudelandselaan 139 te Berkel en Rodenrijs</meta:user-defined>
    <meta:user-defined meta:name="DCTERMS.W3CDTF/DCTERMS.available">2025-11-05</meta:user-defined>
    <meta:user-defined meta:name="DCTERMS.W3CDTF/OVERHEIDop.jaargang">2025</meta:user-defined>
    <meta:user-defined meta:name="OVERHEIDop.publicationIssue">478925</meta:user-defined>
    <meta:user-defined meta:name="OVERHEIDop.GmbID/DC.identifier">gmb-2025-478925</meta:user-defined>
    <meta:user-defined meta:name="OVERHEIDop.versieInformatie"/>
  </office:meta>
</office:document-meta>
</file>