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ördinatieregeling ontwerpbesluiten TAM-omgevingsplan Hoofdstuk 22ad Dunenkamp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anaf 7 november 2025 ontwerpen ter inzage liggen van het TAM-omgevingsplan Hoofdstuk 22ad, de omgevingsvergunningen voor de activiteit bouwen en het maken van een uitweg aan de Dunenkamperweg 2 in Stroe.</text:p>
            <text:p text:style-name="common-al">De besluiten worden met toepassing van afdeling 3.5 van de Algemene wet bestuursrecht gecoördineerd. Het plan voorziet in het realiseren van functieverandering van agrarisch-paardenhouderij naar wonen met toevoeging van één woning.</text:p>
            <text:p text:style-name="common-al">
            <text:span text:style-name="nadrukcur">Ontwerp-TAM-omgevingsplan</text:span>
          </text:p>
            <text:p text:style-name="common-al">Het college van B&amp;W heeft het voornemen om voor het ruimtelijke initiatief een TAM-omgevingsplan vast te stellen. Het ontwerp TAM-omgevingsplan Hoofdstuk 22ad ligt ter inzage. </text:p>
            <text:p text:style-name="common-al">
            <text:span text:style-name="nadrukcur">Ontwerp-omgevingsvergunning</text:span>
          </text:p>
            <text:p text:style-name="common-al">Gelijktijdig met het ontwerp-TAM-omgevingsplan liggen ook de aanvraag, de ontwerp-omgevingsvergunning en de bijbehorende stukken ter inzage. Dit is mogelijk op grond van de coördinatieregeling als bedoeld in afdeling 3.5 Algemene wet bestuursrecht. Hierover heeft het college van B&amp;W op 28 oktober 2025 een besluit genomen.</text:p>
            <text:p text:style-name="common-al">
            <text:span text:style-name="nadrukcur">Terinzagelegging </text:span>
          </text:p>
            <text:p text:style-name="common-al">Het ontwerp-TAM-omgevingsplan en de ontwerp-omgevingsvergunning liggen met ingang van <text:span text:style-name="nadrukvet">7 november tot en met 18 december 2025</text:span> ter inzage.</text:p>
            <text:p text:style-name="common-al">U kunt het plan digitaal inzien via onderstaande links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ontwerp-TAM-omgevingsplan in te zien op: <text:a xlink:href="https://omgevingswet.overheid.nl/regels-op-de-kaart/document?documentID=NL.IMRO.0203.TAMOP0030-0001" xlink:type="simple">https://omgevingswet.overheid.nl/regels-op-de-kaart/document?documentID=NL.IMRO.0203.TAMOP0030-0001</text:a> en</text:p>
            <text:p text:style-name="common-al">
            <text:a xlink:href="https://www.ruimtelijkeplannen.nl/web-roo/?planidn=NL.IMRO.0203.TAMOP0030-0001" xlink:type="simple">https://www.ruimtelijkeplannen.nl/web-roo/?planidn=NL.IMRO.0203.TAMOP0030-0001</text:a>
          </text:p>
            <text:p text:style-name="common-al">Lukt het niet om de stukken in te zien? U kunt de stukken ook raadplegen in het gemeentehuis (Raadhuisplein 2). U kunt een afspraak maken via onze website <text:a xlink:href="https://afspraak.barneveld.nl/onderwerp/overige-informatie-omgevingsloket" xlink:type="simple">https://afspraak.barneveld.nl/onderwerp/overige-informatie-omgevingsloket</text:a> of via telefoonnummer (0342) 495 335 om het besluit in te zien en toelichting hierop te krijgen. Met vragen kunt u terecht op het genoemde telefoonnummer of via de mail (<text:a xlink:href="mailto:rodigitaal@barneveld.nl" xlink:type="simple">rodigitaal@barneveld.nl</text:a>).</text:p>
            <text:p text:style-name="common-al">(Mochten bovenstaande links niet werken, wilt u het dan melden bij <text:a xlink:href="mailto:rodigitaal@barneveld.nl" xlink:type="simple">rodigitaal@barneveld.nl</text:a>)?</text:p>
            <text:p text:style-name="last-al">
            <text:span text:style-name="nadrukvet">Zienswijze</text:span> Tijdens de vermelde periode kan een ieder, bij voorkeur schriftelijk, een zienswijze over het de wijziging van het omgevingsplan naar voren brengen bij het college. Uw schriftelijke zienswijze kunt u richten aan het college (Postbus 63, 3770 AB Barneveld). Voor het indienen van een mondelinge zienswijze kunt u een afspraak maken via telefoonnummer 14 0342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Ingediende zienswijzen zijn openbaar. De beantwoording van de zienswijzen zal worden gepubliceerd bij het definitieve besluit. Wel kunt u expliciet in uw zienswijze aangeven dat u geen toestemming verleent voor het openbaar maken van uw persoonsgegevens (zoals naam, adres en woonplaats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6 november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892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2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2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TAMOP0030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Coördinatieregeling ontwerpbesluiten TAM-omgevingsplan Hoofdstuk 22ad Dunenkamperweg 2</meta:user-defined>
    <meta:user-defined meta:name="OVERHEIDop.datumEindeReactietermijn">2025-12-18</meta:user-defined>
    <meta:user-defined meta:name="OVERHEIDop.TilID/OVERHEIDop.terinzageleggingOP">til-2025-38112</meta:user-defined>
    <meta:user-defined meta:name="DCTERMS.W3CDTF/DCTERMS.available">2025-11-06</meta:user-defined>
    <meta:user-defined meta:name="OVERHEIDop.externeBijlage">ontwerp-besluit|exb-2025-39709</meta:user-defined>
    <meta:user-defined meta:name="DCTERMS.W3CDTF/OVERHEIDop.jaargang">2025</meta:user-defined>
    <meta:user-defined meta:name="OVERHEIDop.publicationIssue">478923</meta:user-defined>
    <meta:user-defined meta:name="OVERHEIDop.GmbID/DC.identifier">gmb-2025-478923</meta:user-defined>
    <meta:user-defined meta:name="OVERHEIDop.versieInformatie"/>
  </office:meta>
</office:document-meta>
</file>