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30 januari 2026) plaatsen van een opslagcontainer met gas- en waterleidingen, een schaftkeet en toilet op de parkeerplaatsen ter hoogte van Europasingel 5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4856  De parkeerplaatsen ter hoogte van Europasingel 50, Bergschenhoek.</text:p>
            <text:p text:style-name="common-al">Het tijdelijk (tot 30 januari 2026) plaatsen van een opslagcontainer met gas- en waterleidingen, een schaftkeet en toilet (ontvangen 28-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856</meta:user-defined>
    <dc:language>nl</dc:language>
    <meta:user-defined meta:name="OVERHEIDop.locatietype/OVERHEIDop.gebiedsmarkering">Adres</meta:user-defined>
    <meta:user-defined meta:name="DC.title">Aanvraag vergunning voor het tijdelijk (tot 30 januari 2026) plaatsen van een opslagcontainer met gas- en waterleidingen, een schaftkeet en toilet op de parkeerplaatsen ter hoogte van Europasingel 50 te Bergschenhoek</meta:user-defined>
    <meta:user-defined meta:name="DCTERMS.W3CDTF/DCTERMS.available">2025-11-05</meta:user-defined>
    <meta:user-defined meta:name="DCTERMS.W3CDTF/OVERHEIDop.jaargang">2025</meta:user-defined>
    <meta:user-defined meta:name="OVERHEIDop.publicationIssue">478921</meta:user-defined>
    <meta:user-defined meta:name="OVERHEIDop.GmbID/DC.identifier">gmb-2025-478921</meta:user-defined>
    <meta:user-defined meta:name="OVERHEIDop.versieInformatie"/>
  </office:meta>
</office:document-meta>
</file>