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tjesre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Wilt u een koninklijke onderscheiding aanvragen voor een inwoner van de gemeente Rijssen-Holten? </text:p>
            <text:p text:style-name="al"/>
            <text:p text:style-name="al">
            <text:span text:style-name="nadrukvet">Iedereen kan een onderscheiding aanvragen</text:span>
          </text:p>
            <text:p text:style-name="al"> U kunt het beste eerst contact opnemen met ons bestuurssecretariaat. Zij kunnen u vertellen of iemand een lintje kan krijgen en wat u moet doen. </text:p>
            <text:p text:style-name="al"/>
            <text:p text:style-name="al">
            <text:span text:style-name="nadrukvet">Vraag het lintje op tijd aan</text:span>
          </text:p>
            <text:p text:style-name="al"> De behandeling van een voorstel kost veel tijd. Voor de lintjesregen op 24 april 2026 kunt u het lintje op zijn laatst op 31 mei 2025 aanvragen. </text:p>
            <text:p text:style-name="al"/>
            <text:p text:style-name="al">
            <text:span text:style-name="nadrukvet">Neem voor aanvragen of informatie contact op </text:span>
          </text:p>
            <text:p text:style-name="al">Het bestuurssecretariaat helpt u graag. U kunt hen bellen op telefoonnummer (0548) 85 48 54 of mailen naar bestuurssecretariaat@rijssen-holt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7892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92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1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Bestuur | Organisatie en beleid</meta:user-defined>
    <meta:user-defined meta:name="OVERHEIDop.referentienummer">6/2025</meta:user-defined>
    <dc:language>nl</dc:language>
    <meta:user-defined meta:name="OVERHEIDop.locatietype/OVERHEIDop.gebiedsmarkering">Gemeente</meta:user-defined>
    <meta:user-defined meta:name="DC.title">Lintjesregen 2026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92</meta:user-defined>
    <meta:user-defined meta:name="OVERHEIDop.GmbID/DC.identifier">gmb-2025-47892</meta:user-defined>
    <meta:user-defined meta:name="OVERHEIDop.versieInformatie"/>
  </office:meta>
</office:document-meta>
</file>