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intrekking Verkeersbesluit reservering parkeerplaats voor elektrische auto, Floris van Noordwijklaan 22 te Spanbroek</text:p>
      <text:section text:name="regeling_id1-3-2" text:style-name="regeling">
        <text:section text:name="aanhef_id1-3-2-1" text:style-name="aanhef">
          <text:section text:name="context_id1-3-2-1-1" text:style-name="context">
            <text:p text:style-name="context.al">opmeer00047</text:p>
            <text:p text:style-name="context_bottom"/>
          </text:section>
          <text:p text:style-name="aanhef_wie">Burgemeester en Wethouders van Opmeer hebben besloten het op 13 augustus 2025 genomen besluit twee parkeerplaatsen te reserveren voor elektrische auto's naast Floris van Noordwijklaan 22 te Spanbroek in te trekken.</text:p>
          <text:section text:name="considerans_id1-3-2-1-3" text:style-name="considerans">
            <text:p text:style-name="tussenkopcur">Inleiding</text:p>
            <text:p text:style-name="considerans.al">Bij besluit van 3 november 2025 is door het college van Burgemeester en wethouders van Opmeer besloten het besluit van 13 augustus 2025 een oplaadpunt voor elektrische voortuigen te plaatsen tegenover Floris van Noordwijklaan 22 te Spanbroek in te trekken.</text:p>
            <text:p text:style-name="tussenkopvetcur">Overwegingen ten aanzien van het besluit</text:p>
            <text:p text:style-name="considerans.al">Bij besluit van 13 augustus 2025 is door het college van Burgemeester en wethouders van Opmeer besloten een oplaadpunt voor elektrische voortuigen te plaatsen naast Floris van Noordwijklaan 22 te Spanbroek</text:p>
            <text:p text:style-name="considerans.al">Bij deze oplaadpunten worden parkeerplaatsen gereserveerd voor elektrische voertuigen;</text:p>
            <text:p text:style-name="considerans.al">Er is een bezwaar ingediend tegen de gekozen locatie van het oplaadpunt ; </text:p>
            <text:p text:style-name="considerans.al"/>
            <text:p text:style-name="considerans.al">De gekozen locatie geeft een onevenredige beperking van parkeermogelijkheden voor de direct aanwonenden;</text:p>
            <text:p text:style-name="considerans.al">Er is een beter alternatief in de nabijheid</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het besluit van 13 augustus 2025 om naast Floris van Noordwijklaan 22 te Spanbroek twee parkeerplaatsen te reserveren voor elektrische voertuigen in te trek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3 november 2025</text:span>
          </text:p>
          </text:section>
          <text:section text:name="ondertekening_id1-3-2-3-2">
            <text:p><text:span text:style-name="functie">Burgemeester en wethouders van gemeente Opmeer</text:span></text:p>
            <text:p>namens deze, </text:p>
            <text:p><text:span text:style-name="deze"/></text:p>
            <text:p><text:span text:style-name="deze">M.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89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Intrekken reserveren parkeerplaats voor elektrische voertuigen - Floris van Noordwijklaan 22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reserveren van parkeerplaats voor elektrische voertuigen nabij Floris van Noordwijlaan 22 te Spanbroek</meta:user-defined>
    <meta:user-defined meta:name="OVERHEIDop.verkeersbordcode">E8c</meta:user-defined>
    <dc:language>nl</dc:language>
    <meta:user-defined meta:name="OVERHEIDop.locatietype/OVERHEIDop.gebiedsmarkering">Punt</meta:user-defined>
    <meta:user-defined meta:name="DC.title">Gemeente Opmeer intrekking Verkeersbesluit reservering parkeerplaats voor elektrische auto, Floris van Noordwijklaan 22 te Spanbroek</meta:user-defined>
    <meta:user-defined meta:name="DCTERMS.W3CDTF/DCTERMS.available">2025-11-05</meta:user-defined>
    <meta:user-defined meta:name="DCTERMS.W3CDTF/OVERHEIDop.jaargang">2025</meta:user-defined>
    <meta:user-defined meta:name="OVERHEIDop.publicationIssue">478919</meta:user-defined>
    <meta:user-defined meta:name="OVERHEIDop.GmbID/DC.identifier">gmb-2025-478919</meta:user-defined>
    <meta:user-defined meta:name="OVERHEIDop.versieInformatie"/>
  </office:meta>
</office:document-meta>
</file>