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cacia, Zutphenseweg 43, 7211E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november 2025 de volgende aanvraag voor een Omgevingsvergunning hebben ontvangen:</text:p>
            <text:p text:style-name="common-al">Zutphenseweg 43, 7211EA Eefde, het kappen van een acacia, Z2025-0155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891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1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1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59</meta:user-defined>
    <meta:user-defined meta:name="DCTERMS.abstract">Z2025-01559 Zutphenseweg 43, 7211EA Eefde</meta:user-defined>
    <dc:language>nl</dc:language>
    <meta:user-defined meta:name="OVERHEIDop.locatietype/OVERHEIDop.gebiedsmarkering">Punt</meta:user-defined>
    <meta:user-defined meta:name="DC.title">Aanvraag Omgevingsvergunning voor het kappen van een acacia, Zutphenseweg 43, 7211EA Eefd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8918</meta:user-defined>
    <meta:user-defined meta:name="OVERHEIDop.GmbID/DC.identifier">gmb-2025-478918</meta:user-defined>
    <meta:user-defined meta:name="OVERHEIDop.versieInformatie"/>
  </office:meta>
</office:document-meta>
</file>