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VERLEENDE OMGEVINGSVERGUNNING KAPPEN DIVERSE LOCATIES GEMEENTE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t.h.v. Glorieuxlaan 51 Vught (perceel B 9697), kappen van 2 dode Ulmus x hollandica Vegeta, naast Heikantstraat 30 Vught (perceel L 2248) kappen 2 dode Carpinus betulus (Plantsoen langs de Rembrandtlaan), tegen over Markiezaat 37 Vught (perceel D 2839), kappen 1 dode Acer platanoides ‘Schwedleri’, gazon op de hoek van de Gruttolaan en de Kievitstraat Vught (perceel D 2839), kappen 1 dode Aesculus hippocastanum Baumannii, Speelveld Paardensteeg Vught (perceel K 2014), kappen 1 dode Onbekende dode boom,  Z25-295116/ 3-11-2025.</text:p>
            <text:p text:style-name="common-al"/>
            <text:p text:style-name="common-al">De vergunning is verzonden op 3 november 2025.</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7891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1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1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VUGHT VERLEENDE OMGEVINGSVERGUNNING KAPPEN DIVERSE LOCATIES GEMEENTE VUGHT.</meta:user-defined>
    <meta:user-defined meta:name="DCTERMS.W3CDTF/DCTERMS.available">2025-11-12</meta:user-defined>
    <meta:user-defined meta:name="DCTERMS.W3CDTF/OVERHEIDop.jaargang">2025</meta:user-defined>
    <meta:user-defined meta:name="OVERHEIDop.publicationIssue">478913</meta:user-defined>
    <meta:user-defined meta:name="OVERHEIDop.GmbID/DC.identifier">gmb-2025-478913</meta:user-defined>
    <meta:user-defined meta:name="OVERHEIDop.versieInformatie"/>
  </office:meta>
</office:document-meta>
</file>