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17, 3632AB Loenen aan de Vecht - herschikking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rschikking van de tuin op de locatie Rijksstraatweg 117, 3632AB Loenen aan de Vecht.</text:p>
            <text:p text:style-name="common-al">Datum besluit: 3 november 2025</text:p>
            <text:p text:style-name="common-al">Zaaknummer: Z2025-00001720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720 tot 15 december 2025 inzien. Dit kan via de knop 'Bekijk documenten' aan de linkerkant van deze pagina, onder het kopje 'Extra informatie'. U kunt ook de link jeleefomgeving.nl/inzien/823214527/107c6847-5d6e-4bf7-9c1d-6db32b6725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9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Betreft: Beschikking op aanvraag op locatie Rijksstraatweg 117, 3632AB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17, 3632AB Loenen aan de Vecht - herschikking van de tuin</meta:user-defined>
    <meta:user-defined meta:name="OVERHEIDop.datumEindeReactietermijn">2025-12-15</meta:user-defined>
    <meta:user-defined meta:name="OVERHEIDop.terinzageleggingBG">https://jeleefomgeving.nl/inzien/823214527/107c6847-5d6e-4bf7-9c1d-6db32b67256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10</meta:user-defined>
    <meta:user-defined meta:name="OVERHEIDop.GmbID/DC.identifier">gmb-2025-478910</meta:user-defined>
    <meta:user-defined meta:name="OVERHEIDop.versieInformatie"/>
  </office:meta>
</office:document-meta>
</file>