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groten van de woning  op locatie West-Vlisterdijk 49, 2855 AK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5 heeft de gemeente een aanvraag omgevingsvergunning ontvangen voor het vergroten van de woning  op locatie West-Vlisterdijk 49, 2855 AK Vlist. De aanvraag is geregistreerd onder zaaknummer 1931174872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890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0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0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48728</meta:user-defined>
    <dc:language>nl</dc:language>
    <meta:user-defined meta:name="OVERHEIDop.locatietype/OVERHEIDop.gebiedsmarkering">Punt</meta:user-defined>
    <meta:user-defined meta:name="DC.title">Kennisgeving ontvangst aanvraag omgevingsvergunning voor het vergroten van de woning  op locatie West-Vlisterdijk 49, 2855 AK Vlis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09</meta:user-defined>
    <meta:user-defined meta:name="OVERHEIDop.GmbID/DC.identifier">gmb-2025-478909</meta:user-defined>
    <meta:user-defined meta:name="OVERHEIDop.versieInformatie"/>
  </office:meta>
</office:document-meta>
</file>