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513, Boesingheliede - Wijzigen verleende vergunning voor plaatsen silo op achterer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van 4 juni 2025 met kenmerk 13404055, voor het plaatsen van een silo op het achtererf van een agrarisch bedrijf. De wijziging betreft het verplaatsen van de vergunde silo op het achtererf.</text:p>
            <text:p text:style-name="common-al">Aanvrager: Teler made</text:p>
            <text:p text:style-name="common-al">Zaaknummer: OD2025-0006078</text:p>
            <text:p text:style-name="common-al">DSO nummer: 2025070200774</text:p>
            <text:p text:style-name="common-al">Uitkomst besluit: verleend</text:p>
            <text:p text:style-name="common-al">Datum besluit: 03-11-2025</text:p>
            <text:p text:style-name="common-al">Bezwaar in te dienen tot en met: 15-12-2025</text:p>
            <text:p text:style-name="common-al">Namens: Gemeente Haarlemmermeer</text:p>
            <text:p text:style-name="common-al">Wilt u de gepubliceerde documenten behorende bij deze bekendmaking in zien, klik dan <text:a xlink:href="https://edataloket.odnzkg.nl/?q=%7B%22search%22%3A%22OD2025-000607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89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078</meta:user-defined>
    <meta:user-defined meta:name="DCTERMS.abstract">het verplaatsen van een silo op het achtererf van een agrarisch bedr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IJweg 513, Boesingheliede - Wijzigen verleende vergunning voor plaatsen silo op achtererf</meta:user-defined>
    <meta:user-defined meta:name="DCTERMS.W3CDTF/DCTERMS.available">2025-11-05</meta:user-defined>
    <meta:user-defined meta:name="DCTERMS.W3CDTF/OVERHEIDop.jaargang">2025</meta:user-defined>
    <meta:user-defined meta:name="OVERHEIDop.publicationIssue">478908</meta:user-defined>
    <meta:user-defined meta:name="OVERHEIDop.GmbID/DC.identifier">gmb-2025-478908</meta:user-defined>
    <meta:user-defined meta:name="OVERHEIDop.versieInformatie"/>
  </office:meta>
</office:document-meta>
</file>