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iddelhoefseweg 12,  (AMF00) D 1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2 kassen op het perceel Middelhoefseweg 12,  (AMF00) D 11729</text:span>
          </text:p>
            <text:p text:style-name="common-al">De vergunning is aangevraagd voor het bouwen van 2 kassen op het perceel Middelhoefseweg 12,  (AMF00) D 11729, met kenmerk CLZ-000287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9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mersfoort - Publicatie beslistermijn verlengen Middelhoefseweg 12,  (AMF00) D 1172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02</meta:user-defined>
    <meta:user-defined meta:name="OVERHEIDop.GmbID/DC.identifier">gmb-2025-478902</meta:user-defined>
    <meta:user-defined meta:name="OVERHEIDop.versieInformatie"/>
  </office:meta>
</office:document-meta>
</file>