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breden van een uitrit, Barisakker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breden van een uitrit</text:p>
            <text:p text:style-name="common-al">Locatie: Barisakker 39 Nuenen</text:p>
            <text:p text:style-name="common-al">Zaaknummer: 08202768482</text:p>
            <text:p text:style-name="common-al">Verzenddatum: 3 november 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890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768482</meta:user-defined>
    <meta:user-defined meta:name="DCTERMS.abstract">het verbred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verbreden van een uitrit, Barisakker 39 Nuenen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01</meta:user-defined>
    <meta:user-defined meta:name="OVERHEIDop.GmbID/DC.identifier">gmb-2025-478901</meta:user-defined>
    <meta:user-defined meta:name="OVERHEIDop.versieInformatie"/>
  </office:meta>
</office:document-meta>
</file>