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bergingen, trapopgangen en garageboxen aan Stellingmolen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bergingen, trapopgangen en garageboxen op een perceel kadastraal bekend gemeente Losser, sectie G, nummer 3477 aan de Stellingmolen in de Lutte, zaaknummer 0168Z20250003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8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397</meta:user-defined>
    <dc:language>nl</dc:language>
    <meta:user-defined meta:name="OVERHEIDop.locatietype/OVERHEIDop.gebiedsmarkering">Weg</meta:user-defined>
    <meta:user-defined meta:name="DC.title">Aanvraag vergunning voor het Bouwen van bergingen, trapopgangen en garageboxen aan Stellingmolen te Lutt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90</meta:user-defined>
    <meta:user-defined meta:name="OVERHEIDop.GmbID/DC.identifier">gmb-2025-47890</meta:user-defined>
    <meta:user-defined meta:name="OVERHEIDop.versieInformatie"/>
  </office:meta>
</office:document-meta>
</file>