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erhuur reststrook aan de Roerdomp 31 te Sint-Michielsge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Gemeente”) maakt hierbij bekend dat zij voornemens is om over te gaan tot het sluiten van een huurovereenkomst op de gemeentegrond ten behoeve van:</text:p>
            <text:p text:style-name="al">Dhr. T.P. de Hoop, (hierna: “Partij”),</text:p>
            <text:p text:style-name="al">De uit te geven, onroerende zaak aan Partij betreft, (evenals de thans gehuurde grond): de grond, gelegen aan de Roerdomp 31 te Sint-Michielsgestel (5271LL), kadastraal bekend gemeente Sint-Michielsgestel, sectie G, nr. 794 (gedeeltelijk), groot ± 27 m² </text:p>
            <text:p text:style-name="al">(hierna: “Onroerende zaak”). </text:p>
            <text:p text:style-name="al"/>
            <text:p text:style-name="al"/>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Serieuze gegadigden kunnen uiterlijk op 04 december 2025 hun interesse kenbaar maken per mail aan: Grond_Pachtzaken@Sint-Michielsgestel.nl.</text:p>
            <text:p text:style-name="al"/>
            <text:p text:style-name="al">Mocht u vragen hebben over de voorgenomen uitgifte, dan kunt u contact opnemen met mevr. K. Leenders, via Grond_Pachtzaken@Sint-Michielsgestel.nl onder vermelding van “Voorgenomen verhuur perceel aan de Roerdomp 31 te Sint-Michielsgestel (139008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88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90087</meta:user-defined>
    <dc:language>nl</dc:language>
    <meta:user-defined meta:name="OVERHEIDop.locatietype/OVERHEIDop.gebiedsmarkering">Vlak</meta:user-defined>
    <meta:user-defined meta:name="DC.title">Publicatie onroerende zaken: Verhuur reststrook aan de Roerdomp 31 te Sint-Michielsgestel</meta:user-defined>
    <meta:user-defined meta:name="DCTERMS.W3CDTF/DCTERMS.available">2025-11-05</meta:user-defined>
    <meta:user-defined meta:name="DCTERMS.W3CDTF/OVERHEIDop.jaargang">2025</meta:user-defined>
    <meta:user-defined meta:name="OVERHEIDop.publicationIssue">478896</meta:user-defined>
    <meta:user-defined meta:name="OVERHEIDop.GmbID/DC.identifier">gmb-2025-478896</meta:user-defined>
    <meta:user-defined meta:name="OVERHEIDop.versieInformatie"/>
  </office:meta>
</office:document-meta>
</file>