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KFC Zoetermeer aan Jadestraat 1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5.04957 Exploitatievergunning KFC Zoetermeer, Jadestraat 11 te Bleiswijk</text:p>
            <text:p text:style-name="common-al">(Verzonden op 31 oktober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88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KFC Zoetermeer aan Jadestraat 11 te Bleiswij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93</meta:user-defined>
    <meta:user-defined meta:name="OVERHEIDop.GmbID/DC.identifier">gmb-2025-478893</meta:user-defined>
    <meta:user-defined meta:name="OVERHEIDop.versieInformatie"/>
  </office:meta>
</office:document-meta>
</file>