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akkapellen plaatsen aan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817 </text:p>
            <text:p text:style-name="common-al"> Omschrijving: dakkapellen plaatsen aan de voor- en achte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daslaan 19 5631B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81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89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89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17</meta:user-defined>
    <meta:user-defined meta:name="DCTERMS.abstract">dakkapellen plaatsen aan de voor- en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akkapellen plaatsen aan de voor- en achtergevel van de woning</meta:user-defined>
    <meta:user-defined meta:name="OVERHEIDop.datumEindeReactietermijn">2025-12-16</meta:user-defined>
    <meta:user-defined meta:name="OVERHEIDop.terinzageleggingBG">https://publicaties.eindhoven.nl/dossier/EHV-ZP2025-008817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892</meta:user-defined>
    <meta:user-defined meta:name="OVERHEIDop.GmbID/DC.identifier">gmb-2025-478892</meta:user-defined>
    <meta:user-defined meta:name="OVERHEIDop.versieInformatie"/>
  </office:meta>
</office:document-meta>
</file>