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lberdingk Thijmstraat 9 2032XH Haarlem, 0392-2025-0017060, het plaatsen van een dakopbouw, ontvangen op 03-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88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8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8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7060</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lberdingk Thijmstraat 9 2032XH Haarlem, 0392-2025-0017060, het plaatsen van een dakopbouw, ontvangen op 03-02-2025</meta:user-defined>
    <meta:user-defined meta:name="DCTERMS.W3CDTF/DCTERMS.available">2025-02-05</meta:user-defined>
    <meta:user-defined meta:name="DCTERMS.W3CDTF/OVERHEIDop.jaargang">2025</meta:user-defined>
    <meta:user-defined meta:name="OVERHEIDop.publicationIssue">47889</meta:user-defined>
    <meta:user-defined meta:name="OVERHEIDop.GmbID/DC.identifier">gmb-2025-47889</meta:user-defined>
    <meta:user-defined meta:name="OVERHEIDop.versieInformatie"/>
  </office:meta>
</office:document-meta>
</file>